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rktordnung</text:h>
      <text:h text:style-name="Heading_20_2" text:outline-level="2">Veranstalter</text:h>
      <text:p text:style-name="Text_20_body">BeGoSi<text:line-break/>Edelmetallhandel &amp; Recycling<text:line-break/>Ziegeleiweg 5 in 04552 Borna OT Neukirchen<text:line-break/>E-Mail: info@begosi.de<text:line-break/>Telefon: 0176 / 410 60 712</text:p>
      <text:p text:style-name="Horizontal_20_Line"/>
      <text:h text:style-name="Heading_20_1" text:outline-level="1">1. Mitmachen / Teilnahme</text:h>
      <text:p text:style-name="Text_20_body">Grundsätzlich kann jeder teilnehmen, sowohl gewerbliche Händler als auch Privatverkäufer.</text:p>
      <text:p text:style-name="Text_20_body">Es bestehen zwei Teilnahmeoptionen:</text:p>
      <text:p text:style-name="Text_20_body"><text:span text:style-name="Strong_20_Emphasis">Teilnahme per Voranmeldung</text:span></text:p>
      <text:p text:style-name="Text_20_body">E-Mail: info@begosi.de<text:line-break/>Telefon: 0176 / 410 60 712</text:p>
      <text:p text:style-name="Text_20_body">oder</text:p>
      <text:p text:style-name="Text_20_body"><text:span text:style-name="Strong_20_Emphasis">Teilnahme ohne Voranmeldung</text:span><text:line-break/>durch Erscheinen am Markttag innerhalb der Aufbauzeiten.</text:p>
      <text:p text:style-name="Text_20_body">Eine Marktteilnahme ist vorbehaltlich verfügbarer Flächen möglich.<text:line-break/>Ein Anspruch auf einen bestimmten Standplatz besteht nicht.</text:p>
      <text:p text:style-name="Text_20_body">Gewerbetreibende sind zur Vorlage Ihrer Gewerbeanmeldung verpflichtet.</text:p>
      <text:p text:style-name="Horizontal_20_Line"/>
      <text:h text:style-name="Heading_20_1" text:outline-level="1">2. Standplätze / Flächen</text:h>
      <text:p text:style-name="Text_20_body">Standplätze werden durch den Veranstalter zugewiesen.</text:p>
      <text:p text:style-name="Text_20_body">Jeder Marktteilnehmer hat Anspruch auf eine Standtiefe von <text:span text:style-name="Strong_20_Emphasis">2,50 m</text:span>.</text:p>
      <text:p text:style-name="Text_20_body">Besonders gefragte Standbereiche können vorab reserviert werden.</text:p>
      <text:p text:style-name="Text_20_body">Eine Standplatzgarantie besteht ausschließlich nach ausdrücklicher Bestätigung durch den Veranstalter.</text:p>
      <text:p text:style-name="Text_20_body">Ein Anspruch auf Stromversorgung besteht grundsätzlich nicht.</text:p>
      <text:p text:style-name="Horizontal_20_Line"/>
      <text:h text:style-name="Heading_20_1" text:outline-level="1">3. Anmeldung / Voranmeldung</text:h>
      <text:p text:style-name="Text_20_body">Voranmeldungen stellen zunächst unverbindliche Reservierungsanfragen dar.</text:p>
      <text:p text:style-name="Text_20_body">Eine verbindliche Zusage erfolgt erst nach Prüfung der verfügbaren Flächen.</text:p>
      <text:p text:style-name="Text_20_body">Der Veranstalter ist berechtigt, Anfragen ohne Angabe von Gründen abzulehnen.</text:p>
      <text:p text:style-name="Text_20_body"><text:soft-page-break/></text:p>
      <text:p text:style-name="Horizontal_20_Line"/>
      <text:h text:style-name="Heading_20_1" text:outline-level="1">4. Aufbauzeiten</text:h>
      <text:p text:style-name="Text_20_body">Der Aufbau ist ausschließlich innerhalb der festgelegten Zeiten gestattet.</text:p>
      <text:p text:style-name="Text_20_body">Teilnehmer mit Voranmeldung<text:line-break/>Samstag: 08.00 – 10.00 Uhr<text:line-break/>Sonntag: 08.00 – 10.00 Uhr</text:p>
      <text:p text:style-name="Text_20_body">Teilnehmer ohne Voranmeldung<text:line-break/>Samstag: 08.00 – 10.00 Uhr<text:line-break/>Sonntag: 08.00 – 10.00 Uhr</text:p>
      <text:p text:style-name="Text_20_body">Ab <text:span text:style-name="Strong_20_Emphasis">10.00 Uhr beginnt der Verkauf</text:span>.</text:p>
      <text:p text:style-name="Text_20_body">Zu diesem Zeitpunkt müssen alle Fahrzeuge, die nicht ausdrücklich für den Standbetrieb zugelassen sind, das Marktgelände verlassen haben.</text:p>
      <text:p text:style-name="Horizontal_20_Line"/>
      <text:h text:style-name="Heading_20_1" text:outline-level="1">5. Abbauzeiten</text:h>
      <text:p text:style-name="Text_20_body">Der Markt endet offiziell um <text:span text:style-name="Strong_20_Emphasis">16.00 Uhr</text:span>.</text:p>
      <text:p text:style-name="Text_20_body">Ein vorzeitiger Abbau ist nicht gestattet.</text:p>
      <text:p text:style-name="Text_20_body">Die Abbauzeiten sind zwischen <text:span text:style-name="Strong_20_Emphasis">16.00 und 18.00 Uhr</text:span>.</text:p>
      <text:p text:style-name="Text_20_body">Das Marktgelände ist bis <text:span text:style-name="Strong_20_Emphasis">18.00 Uhr</text:span> vollständig zu verlassen.</text:p>
      <text:p text:style-name="Text_20_body">Standflächen sind sauber und ordnungsgemäß zu hinterlassen.</text:p>
      <text:p text:style-name="Horizontal_20_Line"/>
      <text:h text:style-name="Heading_20_1" text:outline-level="1">6. Warenangebot</text:h>
      <text:p text:style-name="Text_20_body">Der Verkauf gesetzlich verbotener Waren ist untersagt.</text:p>
      <text:p text:style-name="Text_20_body">Nicht erlaubt sind insbesondere:</text:p>
      <text:list xml:id="list6798775466602384500" text:style-name="L1">
        <text:list-item>
          <text:p text:style-name="P1">Neuware</text:p>
        </text:list-item>
        <text:list-item>
          <text:p text:style-name="P1">Restpostenware</text:p>
        </text:list-item>
        <text:list-item>
          <text:p text:style-name="P1">Massenware</text:p>
        </text:list-item>
      </text:list>
      <text:p text:style-name="Text_20_body">Textilien sind ausschließlich als <text:span text:style-name="Strong_20_Emphasis">gebrauchte oder Vintage-Ware</text:span> zulässig.</text:p>
      <text:p text:style-name="Text_20_body">Der Veranstalter ist berechtigt, unzulässige Waren vom Verkauf auszuschließen.</text:p>
      <text:p text:style-name="Horizontal_20_Line"/>
      <text:h text:style-name="Heading_20_1" text:outline-level="1"><text:soft-page-break/></text:h>
      <text:h text:style-name="Heading_20_1" text:outline-level="1">7. Standgebühren / Kassierung</text:h>
      <text:p text:style-name="Text_20_body">Die Standgebühren betragen 6€/m/Tag. Ein Stand muss mindestens 2m sein.</text:p>
      <text:p text:style-name="Text_20_body">Die Kassierung erfolgt <text:span text:style-name="Strong_20_Emphasis">vor Ort in bar gegen Quittung</text:span>, sofern keine andere Vereinbarung getroffen wurde. </text:p>
      <text:p text:style-name="Text_20_body">Tische, Pavillons und sonstige Ausstattung sind vom Teilnehmer selbst mitzubringen.</text:p>
      <text:p text:style-name="Text_20_body">Jeder Händler erhält beim Befahren des Marktgeländes ein Toilettenband.</text:p>
      <text:p text:style-name="Text_20_body">Dieses berechtigt zur Nutzung der sanitären Einrichtungen während der gesamten Marktzeit.</text:p>
      <text:p text:style-name="Horizontal_20_Line"/>
      <text:h text:style-name="Heading_20_1" text:outline-level="1">8. Parken / Fahrzeuge</text:h>
      <text:p text:style-name="Text_20_body">Sollte der Marktteilnehmer sein Fahrzeug am Stand behalten wollen, ist dies nur mit vorheriger Anmeldung möglich.</text:p>
      <text:p text:style-name="Text_20_body">Hierfür wird eine <text:span text:style-name="Strong_20_Emphasis">Fahrzeugpauschale von 20 € </text:span>erhoben.</text:p>
      <text:p text:style-name="Text_20_body">Das Befahren des Geländes ist ausschließlich zum Zwecke des Auf- und Abbaus gestattet.</text:p>
      <text:p text:style-name="Text_20_body">Rettungswege und Durchfahrten sind jederzeit freizuhalten.</text:p>
      <text:p text:style-name="Horizontal_20_Line"/>
      <text:h text:style-name="Heading_20_1" text:outline-level="1">9. Ordnung / Hausrecht</text:h>
      <text:p text:style-name="Text_20_body">Den Anweisungen des Veranstalters ist uneingeschränkt Folge zu leisten.</text:p>
      <text:p text:style-name="Text_20_body">Der Veranstalter übt auf dem gesamten Gelände das Hausrecht aus.</text:p>
      <text:p text:style-name="Text_20_body">Bei Verstößen gegen die Marktordnung kann ein sofortiger Platzverweis erfolgen.</text:p>
      <text:p text:style-name="Horizontal_20_Line"/>
      <text:h text:style-name="Heading_20_1" text:outline-level="1">10. Haftung</text:h>
      <text:p text:style-name="Text_20_body">Die Teilnahme erfolgt auf eigene Gefahr.</text:p>
      <text:p text:style-name="Text_20_body">Der Veranstalter haftet nicht für:</text:p>
      <text:list xml:id="list41773788290646530" text:style-name="L2">
        <text:list-item>
          <text:p text:style-name="P2">Diebstahl</text:p>
        </text:list-item>
        <text:list-item>
          <text:p text:style-name="P2">Verlust</text:p>
        </text:list-item>
        <text:list-item>
          <text:p text:style-name="P2">Beschädigung von Waren oder Fahrzeugen.</text:p>
        </text:list-item>
      </text:list>
      <text:p text:style-name="Text_20_body">Jeder Teilnehmer haftet für Schäden, die durch ihn verursacht werden und ist selbst dafür verantwortlich, alle gesetzlichen Bestimmungen einzuhalten, insbesondere steuerliche, gewerberechtliche und lebensmittelrechtliche Vorschriften.</text:p>
      <text:p text:style-name="Horizontal_20_Line"/>
      <text:h text:style-name="Heading_20_1" text:outline-level="1"><text:soft-page-break/>11. Wetter / Absage</text:h>
      <text:p text:style-name="Text_20_body">Die Veranstaltung findet grundsätzlich bei jeder Witterung statt.</text:p>
      <text:p text:style-name="Text_20_body">Bei extremen Wetterbedingungen oder höherer Gewalt kann der Veranstalter den Markt absagen oder vorzeitig beenden.</text:p>
      <text:p text:style-name="Text_20_body">Ein Anspruch auf Schadensersatz besteht nicht.</text:p>
      <text:p text:style-name="Horizontal_20_Line"/>
      <text:h text:style-name="Heading_20_1" text:outline-level="1">12. Schlussbestimmungen</text:h>
      <text:p text:style-name="Text_20_body">Es gilt deutsches Recht.</text:p>
      <text:p text:style-name="Text_20_body">Gerichtsstand ist <text:span text:style-name="Strong_20_Emphasis">Borna</text:span>.</text:p>
      <text:p text:style-name="Text_20_body">Sollten einzelne Bestimmungen unwirksam sein, bleibt die Wirksamkeit der übrigen Regelungen unberüh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6T11:12:20.87</meta:creation-date>
    <dc:date>2026-04-15T10:27:33.73</dc:date>
    <meta:editing-duration>PT2H42M18S</meta:editing-duration>
    <meta:editing-cycles>4</meta:editing-cycles>
    <meta:generator>OpenOffice/4.1.16$Win32 OpenOffice.org_project/4116m3$Build-9816</meta:generator>
    <meta:document-statistic meta:table-count="0" meta:image-count="0" meta:object-count="0" meta:page-count="4" meta:paragraph-count="72" meta:word-count="534" meta:character-count="4060"/>
  </office:meta>
</office:document-meta>
</file>